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 text:name="_GoBack"/><text:span text:style-name="T1">Comune di San Giovanni Teat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6538820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2229797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185098014419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8" meta:non-whitespace-character-count="155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