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hiet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2427331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01571199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40224546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431998280332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0" meta:non-whitespace-character-count="1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