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Chiet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834084015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85860980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390343194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4184301765003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5" meta:character-count="14705" meta:non-whitespace-character-count="13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