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Chiet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3819224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97085311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53204285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5420994740379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4" meta:non-whitespace-character-count="9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