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Chiet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1678926634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41846840882312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3463291012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4138099230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300839401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5" meta:character-count="17317" meta:non-whitespace-character-count="15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