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h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39448979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4184340018355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5716360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8409177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6" meta:non-whitespace-character-count="12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