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h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399430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184924763163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0654494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97315206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7" meta:non-whitespace-character-count="1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