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Chiet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69350788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4184750745553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4184771864977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44475748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38791160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80" meta:non-whitespace-character-count="11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