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38" svg:x1="-0.0008in" svg:y1="0.5319in" svg:x2="6.6937in" svg:y2="0.5327in"><text:p/></draw:line><text:span text:style-name="T2">Provincia di Ch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21697908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690503938"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1" meta:character-count="8035" meta:non-whitespace-character-count="7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