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vanni Teat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h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10974244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130310062002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6252483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1304043450326" text:continue-list="list14130310062002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1303167702907" text:continue-list="list462524838" text:style-name="WWNum3">
        <text:list-item>
          <text:p text:style-name="P42"><text:span text:style-name="T23">di essere consapevole che è obbligatorio:</text:span></text:p>
        </text:list-item>
      </text:list>
      <text:list xml:id="list63866274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1303673245381" text:continue-list="list14130404345032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1303863011901" text:continue-list="list14130316770290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130354983862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130320555456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1304343372511" text:continue-list="list63866274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1302975243604" text:continue-list="list14130320555456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5" meta:non-whitespace-character-count="302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