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1"><draw:line text:anchor-type="char" draw:z-index="0" draw:name="Connettore 1 1" draw:style-name="gr1" draw:text-style-name="P93" svg:x1="-0.0008in" svg:y1="0.5319in" svg:x2="6.6937in" svg:y2="0.5319in"><text:p/></draw:line><text:span text:style-name="T2">Provincia di Chiet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33885755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54212849454407"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54212825598016"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54211726132086"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5421279580563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5421147213883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5421331340204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98556068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51667505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08696894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85661834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00437588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81" meta:non-whitespace-character-count="270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