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Giovanni Teatino</text:span></text:p>
      <text:p text:style-name="P1"><draw:line text:anchor-type="char" draw:z-index="0" draw:name="Connettore 1 1" draw:style-name="gr1" draw:text-style-name="P73" svg:x1="-0.0008in" svg:y1="0.5319in" svg:x2="6.6937in" svg:y2="0.5319in"><text:p/></draw:line><text:span text:style-name="T2">Provincia di Chiet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13343272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64561083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58791673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527816895" text:style-name="WWNum4">
        <text:list-item>
          <text:p text:style-name="P35"><text:span text:style-name="T36">di impegnarsi a comunicare ogni variazione di stati/fatti/condizioni e titolarità rispetto a quanto dichiarato;</text:span></text:p>
        </text:list-item>
      </text:list>
      <text:list xml:id="list99991711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41850796186030"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269279046"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41849642523721" text:continue-list="list213343272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41851333797707" text:continue-list="list126927904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4184927594947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4184934031763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41850771461244" text:continue-list="list14184964252372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41849246902208" text:continue-list="list14184934031763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4184939560663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29" meta:non-whitespace-character-count="150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