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63" svg:x1="-0.0008in" svg:y1="0.5319in" svg:x2="6.6937in" svg:y2="0.5319in"><text:p/></draw:line><text:span text:style-name="T2">Provincia di Chiet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72794654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95850546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131303117" text:style-name="WWNum4">
        <text:list-item>
          <text:p text:style-name="P28"><text:span text:style-name="T11">di impegnarsi a comunicare ogni variazione di stati/fatti/condizioni e titolarità rispetto a quanto dichiarato;</text:span></text:p>
        </text:list-item>
      </text:list>
      <text:list xml:id="list332993114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4184950226937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68966474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1850227777051" text:continue-list="list172794654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1851020913416" text:continue-list="list168966474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1849361948175" text:continue-list="list14185022777705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41850409009881" text:continue-list="list14185102091341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1849674182095" text:continue-list="list14184936194817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1850873706739" text:continue-list="list14185040900988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184969481282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7" meta:non-whitespace-character-count="147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