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64" svg:x1="-0.0008in" svg:y1="0.5319in" svg:x2="6.6937in" svg:y2="0.5327in"><text:p/></draw:line><text:span text:style-name="T2">Provincia di Ch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8920660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79978491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6050861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58972989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473025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2903793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49206077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1" meta:non-whitespace-character-count="111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