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73"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39116674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80748995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971251408" text:style-name="WWNum4">
        <text:list-item>
          <text:p text:style-name="P42"><text:span text:style-name="T42">di impegnarsi a comunicare ogni variazione di stati/fatti/condizioni e titolarità rispetto a quanto dichiarato;</text:span></text:p>
        </text:list-item>
      </text:list>
      <text:list xml:id="list261338352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75234202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13686124"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1030995698622" text:continue-list="list139116674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1031198800438" text:continue-list="list2513686124"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88438895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89" meta:non-whitespace-character-count="1459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