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73" svg:x1="-0.0008in" svg:y1="0.5319in" svg:x2="6.6937in" svg:y2="0.5319in"><text:p/></draw:line><text:span text:style-name="T2">Provincia di Ch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2934553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00617882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217478721" text:style-name="WWNum4">
        <text:list-item>
          <text:p text:style-name="P41"><text:soft-page-break/><text:span text:style-name="T35">di impegnarsi a comunicare ogni variazione di stati/fatti/condizioni e titolarità rispetto a quanto dichiarato;</text:span></text:p>
        </text:list-item>
      </text:list>
      <text:list xml:id="list222764906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41569138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53430566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185340319245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1853661976080" text:continue-list="list12934553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99333685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1852003117703" text:continue-list="list14185340319245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13257926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1" meta:non-whitespace-character-count="143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