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157045457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923598681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798925420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642597463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638913721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09:11:00</meta:creation-date>
    <dc:creator>Andrea Piredda</dc:creator>
    <dc:date>2017-10-02T09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