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an Giovanni Teatin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Chieti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1504999342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93000197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758552762" text:style-name="WWNum2">
        <text:list-item>
          <text:p text:style-name="P59"><text:span text:style-name="T31">di essere consapevole che è obbligatorio:</text:span></text:p>
        </text:list-item>
      </text:list>
      <text:list xml:id="list1897456861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881739613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4066363036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153813805842032" text:continue-list="list758552762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153813568401922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153813708843989" text:continue-list="list3881739613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53813021538882" text:continue-list="list153813568401922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2" meta:character-count="33205" meta:non-whitespace-character-count="3029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