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diritto 3" draw:style-name="gr1" draw:text-style-name="P61" svg:x1="-0.0008in" svg:y1="0.5319in" svg:x2="6.6937in" svg:y2="0.5327in"><text:p/></draw:line><text:span text:style-name="T2">Provincia di Ch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263084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49680189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5377965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07378332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4037600559162" text:continue-list="list8263084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21457075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6" meta:non-whitespace-character-count="103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