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64242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4714801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2063201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4321631768667" text:continue-list="list1064242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122754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0"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