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1021098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8928646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7664725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1355273743552" text:continue-list="list121021098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3312026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9" meta:non-whitespace-character-count="11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