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San Giovanni Teatino</text:span></text:p>
      <text:p text:style-name="P1"><draw:line text:anchor-type="char" draw:z-index="0" draw:name="Connettore 1 1" draw:style-name="gr1" draw:text-style-name="P72" svg:x1="-0.0008in" svg:y1="0.5319in" svg:x2="6.6937in" svg:y2="0.5319in"><text:p/></draw:line><text:span text:style-name="T2">Provincia di Chiet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306168587"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632984462"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54038078082492"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217697542"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93910643"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602560512" text:style-name="WWNum5">
        <text:list-item>
          <text:p text:style-name="P36"><text:span text:style-name="T28">di impegnarsi a comunicare ogni variazione di stati/fatti/condizioni e titolarità rispetto a quanto dichiarato;</text:span></text:p>
        </text:list-item>
      </text:list>
      <text:list xml:id="list154038098924807" text:continue-list="list3217697542"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4248150636"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54037980735472" text:continue-list="list154038098924807"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54036573841578" text:continue-list="list1306168587"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54038393385238" text:continue-list="list154037980735472"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54037707592363" text:continue-list="list2602560512" text:style-name="WWNum5">
        <text:list-item>
          <text:p text:style-name="P44"><text:span text:style-name="T28">di impegnarsi a comunicare ogni variazione di stati/fatti/condizioni rispetto a quanto dichiarato;</text:span></text:p>
        </text:list-item>
      </text:list>
      <text:list xml:id="list154036335536939" text:continue-list="list154038393385238"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4002688283"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890541172"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3" meta:character-count="15538" meta:non-whitespace-character-count="138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