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3792371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7140694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411913637120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7232105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933238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4143021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4118284892758" text:continue-list="list33933238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8" meta:non-whitespace-character-count="1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