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36056724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45464837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7206965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7204046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38246721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83432216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26466966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99356388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06012593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15194611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39639479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6490008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05251619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1325255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21727172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