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h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8298094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4320079251035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88030199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431953543512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4319517390610" text:continue-list="list15432007925103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0908935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0" meta:non-whitespace-character-count="1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