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Chiet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16806015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2102746190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089593020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41855233682694" text:continue-list="list2102746190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541832185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4185503177450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41251731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3" meta:non-whitespace-character-count="8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