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901457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13248219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4185460860795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52348284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09728928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1" meta:non-whitespace-character-count="8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