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h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59156627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07785048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5403782770097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19765029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5403876963736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54037737364835" text:continue-list="list15403782770097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04180968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4" meta:non-whitespace-character-count="9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