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3535107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324044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07229816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1429245899017" text:continue-list="list243535107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1290955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8"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