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9562509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0066620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22755249"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41844641668258" text:continue-list="list309562509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72185687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5"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