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1" draw:name="Connettore diritto 3" draw:style-name="gr1" draw:text-style-name="P58"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1098768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75146082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0798612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3810904729339" text:continue-list="list191098768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69938119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6" meta:non-whitespace-character-count="103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