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1" draw:name="Connettore diritto 3" draw:style-name="gr1" draw:text-style-name="P61"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07591617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5116309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3195815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1431886127386" text:continue-list="list107591617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60210982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5" meta:non-whitespace-character-count="109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