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6816410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6259972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5442434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0035399563384" text:continue-list="list426816410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1810803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2" meta:non-whitespace-character-count="111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