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San Giovanni Teatino</text:span></text:p>
      <text:p text:style-name="P1"><draw:line text:anchor-type="char" draw:z-index="0" draw:name="Connettore 1 1" draw:style-name="gr1" draw:text-style-name="P57" svg:x1="-0.0008in" svg:y1="0.5319in" svg:x2="6.6937in" svg:y2="0.5319in"><text:p/></draw:line><text:span text:style-name="T2">Provincia di Chiet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318087227"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969373412"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601716204"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89111443"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53808500916011" text:continue-list="list3601716204"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193307753"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53807060173245" text:continue-list="list1969373412"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457711149"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40" meta:character-count="14699" meta:non-whitespace-character-count="128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