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0120630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21282192450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421339219566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5123680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830016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21333596143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212875068144" text:continue-list="list175123680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21281269132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1305833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643622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3047967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2" meta:non-whitespace-character-count="1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