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Ch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051548316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41855644803932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41856024083895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849832444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41855404988813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41855027939479" text:continue-list="list141856024083895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41856340716054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845266325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4046137133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4029071538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857194863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6" meta:character-count="11048" meta:non-whitespace-character-count="10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