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Ch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67610208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4173287299158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81975946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8" meta:non-whitespace-character-count="8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