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22547236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381055344733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9445516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7" meta:non-whitespace-character-count="5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