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C5000001F8EA09592680F3619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1C5000001F8EA09592680F36191.png" xlink:type="simple" xlink:show="embed" xlink:actuate="onLoad"/><svg:title>logo</svg:title><svg:desc>WebMobile:Bussola:GRAFICA:stemma_demo-01.jpg</svg:desc></draw:frame><text:span text:style-name="T1">Comune di San Giovanni Teatino</text:span></text:p>
      <text:p text:style-name="P1"><draw:line text:anchor-type="paragraph" draw:z-index="0" draw:name="Connettore diritto 5" draw:style-name="gr1" draw:text-style-name="P57" svg:x1="-0.0008in" svg:y1="0.5319in" svg:x2="6.6937in" svg:y2="0.5327in"><text:p/></draw:line><text:span text:style-name="T2">Provincia di Chieti</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1144359679"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1696003552"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2990256200"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3031029647"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141842287967079" text:continue-list="list2990256200"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76448041"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141843334555017" text:continue-list="list141842287967079"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958185594"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141842178802025" text:continue-list="list141843334555017"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141842493206329"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3" meta:character-count="10463" meta:non-whitespace-character-count="93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