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h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78416361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5420898098607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5420939462601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90260632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54209429755829" text:continue-list="list15420939462601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9732614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54210740605909" text:continue-list="list15420942975582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58117532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7" meta:non-whitespace-character-count="9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