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32926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7241902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390558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4208947605703" text:continue-list="list1332926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7205955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6"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