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8005170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49377459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836659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8826518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54212437185472" text:continue-list="list148005170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592654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3"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