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5" draw:style-name="gr1" draw:text-style-name="P46"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68903019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18030514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1852129734495" text:continue-list="list68903019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185096314371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2"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