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3059663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0053233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0550847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4475662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1432981909640" text:continue-list="list190550847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1433838369321" text:continue-list="list384475662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