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text:span text:style-name="T3">Provincia di Ch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4064675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4064675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406467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406467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406467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406467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7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