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WW8Num5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 style:list-style-name="WW8Num3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</style:style>
    <style:style style:name="P14" style:family="paragraph" style:parent-style-name="Standard">
      <style:paragraph-properties fo:text-align="end" style:justify-single-word="false" fo:padding-left="0in" fo:padding-right="0in" fo:padding-top="0in" fo:padding-bottom="0.028in" fo:border-left="none" fo:border-right="none" fo:border-top="none" fo:border-bottom="0.74pt solid #000000"/>
    </style:style>
    <style:style style:name="P15" style:family="paragraph" style:parent-style-name="Standard">
      <style:paragraph-properties fo:text-align="end" style:justify-single-word="false" fo:padding-left="0in" fo:padding-right="0in" fo:padding-top="0in" fo:padding-bottom="0.028in" fo:border-left="none" fo:border-right="none" fo:border-top="none" fo:border-bottom="0.74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74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74pt solid #000000"/>
    </style:style>
    <style:style style:name="P18" style:family="paragraph" style:parent-style-name="Standard">
      <style:paragraph-properties fo:margin-left="0.5in" fo:margin-right="0in" fo:text-align="justify" style:justify-single-word="false" fo:hyphenation-ladder-count="no-limit" fo:text-indent="0in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5in" fo:margin-right="0in" fo:text-align="justify" style:justify-single-word="false" fo:orphans="0" fo:widows="0" fo:text-indent="0in" style:auto-text-indent="false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padding-left="0in" fo:padding-right="0in" fo:padding-top="0in" fo:padding-bottom="0.028in" fo:border-left="none" fo:border-right="none" fo:border-top="none" fo:border-bottom="0.74pt solid #000000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2"/>Al Signor Sindaco </text:p>
      <text:p text:style-name="P14"><text:span text:style-name="T3"><text:s text:c="92"/>di </text:span><text:span text:style-name="T4">SAN GIOVANNI TEATINO</text:span></text:p>
      <text:p text:style-name="P15">Ufficio Elettorale</text:p>
      <text:p text:style-name="P16"/>
      <text:p text:style-name="P17"><text:span text:style-name="T3">Oggetto: Domanda di inserimento nell’Albo Unico delle persone idonee all’Ufficio di <text:s text:c="42"/>PRESIDENTE DI SEGGIO ELETTORALE - (Legge 21 marzo 1990, n. 53)</text:span></text:p>
      <text:p text:style-name="P1"><text:s text:c="167"/></text:p>
      <text:p text:style-name="P12"><text:span text:style-name="T6">Il/La sottoscritto/a </text:span><text:span text:style-name="T5"><text:tab/><text:tab/><text:tab/><text:tab/><text:tab/><text:tab/><text:tab/><text:tab/><text:tab/><text:tab/><text:tab/></text:span></text:p>
      <text:p text:style-name="P12"><text:span text:style-name="T6">Nato/a a _______________________________________ il </text:span><text:span text:style-name="T5"><text:tab/><text:tab/><text:tab/><text:tab/><text:tab/></text:span></text:p>
      <text:p text:style-name="P12"><text:span text:style-name="T6">Professione </text:span><text:span text:style-name="T5"><text:tab/><text:tab/><text:tab/><text:tab/><text:tab/></text:span><text:span text:style-name="T6"> Residente in </text:span><text:span text:style-name="T5"><text:tab/><text:tab/><text:tab/><text:tab/><text:tab/><text:tab/></text:span></text:p>
      <text:p text:style-name="P12"><text:span text:style-name="T6">Via ________________________________________________n. ________________________</text:span></text:p>
      <text:p text:style-name="P12"><text:span text:style-name="T6">Telefono _________________________ Cellulare ____________________________________</text:span></text:p>
      <text:p text:style-name="P7">CHIEDE</text:p>
      <text:p text:style-name="P10"><text:span text:style-name="T6">di essere inserito nell'Albo di cui all'oggetto, per adempiere funzioni di Presidente di seggio elettorale, in occasione di consultazioni elettorali.</text:span></text:p>
      <text:p text:style-name="P2">A tal fine, consapevole delle sanzioni <text:s/>penali previste per il caso di dichiarazione mendace, così come <text:s/>stabilito dall’art. 76 del D.P.R. 445/2000, ed ai sensi degli artt. 46 e 47 dello stesso D.P.R., sotto la propria <text:s/>responsabilità,</text:p>
      <text:p text:style-name="P7">DICHIARA</text:p>
      <text:list xml:id="list428023911" text:style-name="WW8Num2">
        <text:list-item>
          <text:p text:style-name="P4">di essere elettore / elettrice <text:s/>di codesto Comune;</text:p>
        </text:list-item>
        <text:list-item>
          <text:p text:style-name="P11"><text:span text:style-name="T6">di essere in possesso del diploma di*:</text:span></text:p>
        </text:list-item>
      </text:list>
      <text:p text:style-name="P18"/>
      <text:list xml:id="list2711816235" text:style-name="WW8Num3">
        <text:list-item>
          <text:p text:style-name="P5">scuola media superiore</text:p>
        </text:list-item>
        <text:list-item>
          <text:p text:style-name="P5">laurea</text:p>
        </text:list-item>
      </text:list>
      <text:p text:style-name="P1"/>
      <text:p text:style-name="P20"><text:tab/><text:tab/><text:tab/><text:tab/><text:tab/><text:tab/><text:tab/><text:tab/><text:tab/><text:tab/><text:tab/><text:tab/><text:tab/></text:p>
      <text:p text:style-name="P13"><text:span text:style-name="T8"><text:s text:c="4"/>(</text:span><text:span text:style-name="T9">specificare : anno di conseguimento – denominazione scuola/istituto – <text:s/>località</text:span><text:span text:style-name="T8">) <text:s/></text:span><text:s text:c="2"/></text:p>
      <text:list xml:id="list3091884546" text:style-name="WW8Num5">
        <text:list-item>
          <text:p text:style-name="P6">di non trovarsi in alcuna <text:s/>delle condizioni <text:s/>previste dagli artt. 38 <text:s/>del T.U. n. 361/1957 <text:s/>e 23 del T.U. n. 570/1960;</text:p>
        </text:list-item>
        <text:list-item>
          <text:p text:style-name="P3">di non essere stat__ radiat__, in passato, dall'Albo dei Presidenti per taluno dei motivi di cui all'art.1, quarto comma <text:s/>della legge 21 marzo 1990, n.°53;</text:p>
        </text:list-item>
        <text:list-item>
          <text:p text:style-name="P3"><text:soft-page-break/>di non essere stato condannato/a anche con sentenza non definitiva, per i reati previsti <text:s/>dall’art. 96 del T.U. approvato con D.P.R. n. 570 <text:s/>e dell’art. 104/2° comma, del T.U. approvato con D.P.R. <text:s/>30.3.1957, <text:s/>n. 361.</text:p>
        </text:list-item>
      </text:list>
      <text:p text:style-name="P19"/>
      <text:p text:style-name="P22"><text:span text:style-name="T7">Dichiara altresì di essere informato/a, ai sensi e per gli effetti di cui all’art. 13 del D.Lgs. 196/2003 (Privacy), che i dati personali forniti saranno trattati esclusivamente nell’ambito del procedimento per il quale la presente dichiarazione viene resa .</text:span></text:p>
      <text:p text:style-name="P8"/>
      <text:p text:style-name="P10"><text:span text:style-name="T6"><text:s/>Data _________________________ <text:s text:c="59"/>firma</text:span></text:p>
      <text:p text:style-name="P2"><text:s text:c="17"/></text:p>
      <text:p text:style-name="P10"><text:span text:style-name="T6"><text:tab/><text:tab/><text:tab/><text:tab/><text:tab/>_________________________________ <text:s text:c="2"/></text:span></text:p>
      <text:p text:style-name="P2"/>
      <text:p text:style-name="P2"><text:s text:c="29"/></text:p>
      <text:p text:style-name="P9"><text:span text:style-name="T8">Si allega fotocopia documento di identità in corso di validità. </text:span></text:p>
      <text:p text:style-name="P9"><text:span text:style-name="T8">_______ <text:s text:c="15"/></text:span></text:p>
      <text:p text:style-name="P8"/>
      <text:p text:style-name="P10"><text:span text:style-name="T10">(*) Le iscrizioni nell'Albo sono subordinate al possesso del titolo di studio non inferiore al diploma di istruzione secondaria di secondo gr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fo:font-weight="bold" style:font-size-asian="12pt" style:font-weight-asian="bold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hyphenation-ladder-count="no-limit" fo:text-indent="0in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>
      <style:text-properties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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5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zzano ____________</dc:title>
    <meta:initial-creator>Uff Elettorale</meta:initial-creator>
    <meta:creation-date>2015-10-07T20:31:00</meta:creation-date>
    <dc:creator>Massimiliano Spadaccini</dc:creator>
    <dc:date>2019-09-11T14:16:00</dc:date>
    <meta:print-date>2016-10-04T20:21:00</meta:print-date>
    <meta:editing-cycles>5</meta:editing-cycles>
    <meta:editing-duration>PT2M</meta:editing-duration>
    <meta:document-statistic meta:table-count="0" meta:image-count="0" meta:object-count="0" meta:page-count="2" meta:paragraph-count="31" meta:word-count="297" meta:character-count="2670" meta:non-whitespace-character-count="1814"/>
    <meta:generator>LibreOffice/5.3.6.1$Linux_X86_64 LibreOffice_project/30$Build-1</meta:generator>
  </office:meta>
</office:document-meta>
</file>