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45489640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15413372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02385629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209998998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84847136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67169805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67169805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67169805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67169805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67169805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67169805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67169805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67169805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