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8116859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88514767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1423365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77434448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77434448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77434448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77434448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77434448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77434448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77434448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77434448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