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San Giovanni Teatin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hieti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3086630789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1260277885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92882708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3402771197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70" meta:character-count="3689" meta:non-whitespace-character-count="32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