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h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378296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3782964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3782964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3782964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378296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3782964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3782964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378296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378296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3782964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3782964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3782964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3782964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3782964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3782964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3782964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3782964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3782964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3782964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3782964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